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Houtvester Jansenweg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-229, 9462 TB, bouwen recreatiewoning (ontvangen 08-10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737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recreatiewoning aan Houtvester Jansenweg te Gasselt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373</meta:user-defined>
    <meta:user-defined meta:name="OVERHEIDop.GmbID/DC.identifier">gmb-2024-447373</meta:user-defined>
    <meta:user-defined meta:name="OVERHEIDop.versieInformatie"/>
  </office:meta>
</office:document-meta>
</file>