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Uithovense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Uithovensestraat, 5321 GC, Hedel.</text:p>
            <text:p text:style-name="common-al">De verleende vergunning is verzonden op 18 oktober 2024 en heeft betrekking op het organiseren van de jaarlijkse Paardenmarkt, warenmarkt en kermis in het centrum van Hedel. Het evenement mag gehouden worden binnen de volgende tijden: Paardenmarkt: op 4 november 2024 van 00.00 uur tot 18.00 uur. Warenmarkt: op 4 november 2024 van 04.00 uur tot 18.00 uur. Kermis: op 2 november 2024 van 13.30 uur tot 23.30 uur, op 3 november 2024 van 13.00 uur tot 18.00 uur en op 4 november 2024 van 00.00 uur tot 18.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73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Hedel, Uithovensestraat</meta:user-defined>
    <meta:user-defined meta:name="DCTERMS.W3CDTF/DCTERMS.available">2024-10-23</meta:user-defined>
    <meta:user-defined meta:name="DCTERMS.W3CDTF/OVERHEIDop.jaargang">2024</meta:user-defined>
    <meta:user-defined meta:name="OVERHEIDop.publicationIssue">447370</meta:user-defined>
    <meta:user-defined meta:name="OVERHEIDop.GmbID/DC.identifier">gmb-2024-447370</meta:user-defined>
    <meta:user-defined meta:name="OVERHEIDop.versieInformatie"/>
  </office:meta>
</office:document-meta>
</file>