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het 15 jarig bestaan van The travelclub op 8 november 2024, Deurningerstraat 212, 752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Deurningerstraat 212</text:span> (0153Z2024062100047): het organiseren van het 15 jarig bestaan van The travelclub op 8 november 2024 (verle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3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100047</meta:user-defined>
    <dc:language>nl</dc:language>
    <meta:user-defined meta:name="OVERHEIDop.locatietype/OVERHEIDop.gebiedsmarkering">Punt</meta:user-defined>
    <meta:user-defined meta:name="DC.title">Definitief besluit op de aanvraag vergunning, het organiseren van het 15 jarig bestaan van The travelclub op 8 november 2024, Deurningerstraat 212, 7522 CL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369</meta:user-defined>
    <meta:user-defined meta:name="OVERHEIDop.GmbID/DC.identifier">gmb-2024-447369</meta:user-defined>
    <meta:user-defined meta:name="OVERHEIDop.versieInformatie"/>
  </office:meta>
</office:document-meta>
</file>