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2 2032MC Haarlem, 0392-2024-0133811, het uitvoeren van een funderingsherstel,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3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11</meta:user-defined>
    <meta:user-defined meta:name="DCTERMS.abstract">het uitvoeren van een funderingsherstel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driaan Loosjesstraat 2 2032MC Haarlem, 0392-2024-0133811, het uitvoeren van een funderingsherstel, verzonden 21-10-2024</meta:user-defined>
    <meta:user-defined meta:name="DCTERMS.W3CDTF/DCTERMS.available">2024-10-23</meta:user-defined>
    <meta:user-defined meta:name="DCTERMS.W3CDTF/OVERHEIDop.jaargang">2024</meta:user-defined>
    <meta:user-defined meta:name="OVERHEIDop.publicationIssue">447367</meta:user-defined>
    <meta:user-defined meta:name="OVERHEIDop.GmbID/DC.identifier">gmb-2024-447367</meta:user-defined>
    <meta:user-defined meta:name="OVERHEIDop.versieInformatie"/>
  </office:meta>
</office:document-meta>
</file>