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weede Dwarsdiep 28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schemond, Tweede Dwarsdiep 28, 9515 PR, bouwen woning (ontvangen 14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36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Tweede Dwarsdiep 28 te Gasselternijveensche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65</meta:user-defined>
    <meta:user-defined meta:name="OVERHEIDop.GmbID/DC.identifier">gmb-2024-447365</meta:user-defined>
    <meta:user-defined meta:name="OVERHEIDop.versieInformatie"/>
  </office:meta>
</office:document-meta>
</file>