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t.b.v. Huisvesting maatschappelijke partners,Haaksbergerstraat 153, 7513 E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Haaksbergerstraat 153</text:span> (0153Z2024102100086): melding brandveilig gebruik t.b.v. Huisvesting maatschappelijke partners (ingediend d.d. 18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736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36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36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02100086</meta:user-defined>
    <dc:language>nl</dc:language>
    <meta:user-defined meta:name="OVERHEIDop.locatietype/OVERHEIDop.gebiedsmarkering">Punt</meta:user-defined>
    <meta:user-defined meta:name="DC.title">Melding brandveilig gebruik t.b.v. Huisvesting maatschappelijke partners,Haaksbergerstraat 153, 7513 EL Enschede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7361</meta:user-defined>
    <meta:user-defined meta:name="OVERHEIDop.GmbID/DC.identifier">gmb-2024-447361</meta:user-defined>
    <meta:user-defined meta:name="OVERHEIDop.versieInformatie"/>
  </office:meta>
</office:document-meta>
</file>