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gen van een verleende vrijstelling van 25 september 2024 tot en met 2 oktober 2024 naar 25 september 2024 tot en met 9 november 2024 aan Nicolaas Lublinkstraat 10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text:span>2024-077205</text:p>
            <text:p text:style-name="common-al">
            <text:span text:style-name="nadrukvet">Soort aanvraag: vrijstelling objecten</text:span>
          </text:p>
            <text:p text:style-name="common-al">
            <text:span text:style-name="nadrukvet">Verzenddatum: 16-10-2024</text:span>
          </text:p>
            <text:p text:style-name="common-al">
            <text:span text:style-name="nadrukvet">Omschrijving: </text:span>het verlengen van een verleende vrijstelling van 25-09-2024 t/m 02-10-2024 naar 25-09-2024 t/m 09-11-2024</text:p>
            <text:p text:style-name="common-al">
            <text:span text:style-name="nadrukvet">Locatie: Nicolaas Lublinkstraat 10</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47354</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354</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354</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verlengen van een verleende vrijstelling van 25 september 2024 tot en met 2 oktober 2024 naar 25 september 2024 tot en met 9 november 2024 aan Nicolaas Lublinkstraat 10 te Diemen</meta:user-defined>
    <meta:user-defined meta:name="DCTERMS.W3CDTF/DCTERMS.available">2024-10-24</meta:user-defined>
    <meta:user-defined meta:name="DCTERMS.W3CDTF/OVERHEIDop.jaargang">2024</meta:user-defined>
    <meta:user-defined meta:name="OVERHEIDop.publicationIssue">447354</meta:user-defined>
    <meta:user-defined meta:name="OVERHEIDop.GmbID/DC.identifier">gmb-2024-447354</meta:user-defined>
    <meta:user-defined meta:name="OVERHEIDop.versieInformatie"/>
  </office:meta>
</office:document-meta>
</file>