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oorstraat 8, 5321 GH, Hedel.</text:p>
            <text:p text:style-name="common-al">De verleende vergunning is verzonden op 18 oktober 2024 en heeft betrekking op het organiseren van het tentfeest Paardenmarkt bij Herberg De Zwaan, Voorstraat 8 te Hedel. Het evenement mag gehouden worden binnen de volgende tijden: 2 november 2024: van 20.00 uur tot 02.00 uur (eindtijd muziek om 01.30 uur geluidsniveau 85 dB(A)); 3 november 2024: van 20.30 uur tot 03.00 uur (eindtijd muziek om 02.30 uur geluidsniveau 85 dB(A)); 4 november 2024: van 07.00 uur tot 18.00 uur (eindtijd muziek om 17.30 uur geluidsniveau 75 dB(A))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73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Hedel, Voorstraat 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53</meta:user-defined>
    <meta:user-defined meta:name="OVERHEIDop.GmbID/DC.identifier">gmb-2024-447353</meta:user-defined>
    <meta:user-defined meta:name="OVERHEIDop.versieInformatie"/>
  </office:meta>
</office:document-meta>
</file>