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Prins Johan Frisolaan 27, 3818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Prins Johan Frisolaan 27, 3818 ZN Amersfoort</text:span>
          </text:p>
            <text:p text:style-name="common-al">De Gemeente Amersfoort heeft op 15-10-2024 een aanvraag voor een omgevingsvergunning ontvangen voor het plaatsen van zonnepanelen op het dakvlak op het perceel Prins Johan Frisolaan 27, 3818 ZN Amersfoort, met kenmerk CLZ-000182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3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1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Prins Johan Frisolaan 27, 3818 ZN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50</meta:user-defined>
    <meta:user-defined meta:name="OVERHEIDop.GmbID/DC.identifier">gmb-2024-447350</meta:user-defined>
    <meta:user-defined meta:name="OVERHEIDop.versieInformatie"/>
  </office:meta>
</office:document-meta>
</file>