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60-00154 - Weustinkweg 9 informatie,Weustinkweg 9, 7544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common-al">
            <text:span text:style-name="nadrukvet">Weustinkweg 9, Enschede</text:span>
            <text:span text:style-name="nadrukvet">,</text:span> (0153Z2024012300001): 60-00154 - </text:p>
            <text:p text:style-name="last-al">melding tijdelijke opslag van 5.000 m3 grond voor maximaal 3 jaar (geaccepteerd d.d. 2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3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12300001</meta:user-defined>
    <meta:user-defined meta:name="DCTERMS.abstract">melding tijdelijke opslag</meta:user-defined>
    <dc:language>nl</dc:language>
    <meta:user-defined meta:name="OVERHEIDop.locatietype/OVERHEIDop.gebiedsmarkering">Punt</meta:user-defined>
    <meta:user-defined meta:name="DC.title">Melding 60-00154 - Weustinkweg 9 informatie,Weustinkweg 9, 7544 RK Ensche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35</meta:user-defined>
    <meta:user-defined meta:name="OVERHEIDop.GmbID/DC.identifier">gmb-2024-44735</meta:user-defined>
    <meta:user-defined meta:name="OVERHEIDop.versieInformatie"/>
  </office:meta>
</office:document-meta>
</file>