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Zilvermeeuwstraat 32, 1171 DK, realiseren van een schuur ter vervanging van de bestaande, verzenddatum 18-10-2024, zaaknummer 039411095286, DSO-nummer 20240619012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3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Zilvermeeuwstraat 32, 1171 DK, realiseren van een schuur ter vervanging van de bestaande, verzenddatum 18-10-2024, zaaknummer 039411095286, DSO-nummer 2024061901215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48</meta:user-defined>
    <meta:user-defined meta:name="OVERHEIDop.GmbID/DC.identifier">gmb-2024-447348</meta:user-defined>
    <meta:user-defined meta:name="OVERHEIDop.versieInformatie"/>
  </office:meta>
</office:document-meta>
</file>