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 gelaten, het kappen van een boom, Koldijksterraklaan 228, 3544PP Utrecht, GU-Z2024-00254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ldijksterraklaan 228, 3544PP Utrecht</text:p>
            <text:p text:style-name="common-al">GU-Z2024-0025408</text:p>
            <text:p text:style-name="common-al">Toelichting: het kappen van een boom</text:p>
            <text:p text:style-name="common-al">Datum besluit: 17 oktober 2024</text:p>
            <text:p text:style-name="common-al">Einddatum bezwaartermijn: 2 december 2024</text:p>
            <text:p text:style-name="common-al">Besluit: Buiten behandeling gelat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47346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346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346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GU-Z2024-0025408</meta:user-defined>
    <meta:user-defined meta:name="DCTERMS.abstract">Toelichting: het kappen van een boom</meta:user-defined>
    <dc:language>nl</dc:language>
    <meta:user-defined meta:name="OVERHEIDop.locatietype/OVERHEIDop.gebiedsmarkering">Vlak</meta:user-defined>
    <meta:user-defined meta:name="DC.title">Aanvraag omgevingsvergunning buiten behandeling gelaten, het kappen van een boom, Koldijksterraklaan 228, 3544PP Utrecht, GU-Z2024-0025408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7346</meta:user-defined>
    <meta:user-defined meta:name="OVERHEIDop.GmbID/DC.identifier">gmb-2024-447346</meta:user-defined>
    <meta:user-defined meta:name="OVERHEIDop.versieInformatie"/>
  </office:meta>
</office:document-meta>
</file>