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1 bomen, aan de rand van Kanaalweg, tussen het trottoir en de muur van het plangebied nieuwbouw Veste terrei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an de rand van Kanaalweg, tussen het trottoir en de muur van het plangebied nieuwbouw Veste terrein te Harlingen, het kappen van 21 bomen, ontvangen: 17 oktober 2024. De aanvraag is geregistreerd onder zaaknummer Z2024-008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3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34</meta:user-defined>
    <meta:user-defined meta:name="DCTERMS.abstract">Betreft: Aanvraag op locatie aan de rand van Kanaalweg, tussen het trottoir en de muur van het plangebied nieuwbouw Veste terrein te Harlingen</meta:user-defined>
    <dc:language>nl</dc:language>
    <meta:user-defined meta:name="OVERHEIDop.locatietype/OVERHEIDop.gebiedsmarkering">Vlak</meta:user-defined>
    <meta:user-defined meta:name="DC.title">Aanvraag omgevingsvergunning voor het kappen van 21 bomen, aan de rand van Kanaalweg, tussen het trottoir en de muur van het plangebied nieuwbouw Veste terrein te Harlingen</meta:user-defined>
    <meta:user-defined meta:name="DCTERMS.W3CDTF/DCTERMS.available">2024-10-23</meta:user-defined>
    <meta:user-defined meta:name="DCTERMS.W3CDTF/OVERHEIDop.jaargang">2024</meta:user-defined>
    <meta:user-defined meta:name="OVERHEIDop.publicationIssue">447344</meta:user-defined>
    <meta:user-defined meta:name="OVERHEIDop.GmbID/DC.identifier">gmb-2024-447344</meta:user-defined>
    <meta:user-defined meta:name="OVERHEIDop.versieInformatie"/>
  </office:meta>
</office:document-meta>
</file>