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naam evenement, locatie, datum evenement en zaaknummer:</text:span>
          </text:p>
            <text:list text:style-name="id1-3-2-1-1-2">
              <text:list-item text:style-override="id1-3-2-1-1-2-1">
                <text:number>1.</text:number>
                <text:p text:style-name="al">Hilversum Viert; <text:span text:style-name="nadrukvet">Marktplein</text:span>; 31-12-2024; 1599586;</text:p>
              </text:list-item>
              <text:list-item text:style-override="id1-3-2-1-1-2-2">
                <text:number>2.</text:number>
                <text:p text:style-name="al">Nieuwjaarsbijeenkomst gemeente Hilversum; <text:span text:style-name="nadrukvet">St. Vituskerk binnen en buiten (Emmastraat 5);</text:span> 7-1-2025; 1603857.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common-al">
            <text:span text:style-name="nadrukvet">Zienswijzen</text:span> kunt u schriftelijk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4734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4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4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Evenementenvergunning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341</meta:user-defined>
    <meta:user-defined meta:name="OVERHEIDop.GmbID/DC.identifier">gmb-2024-447341</meta:user-defined>
    <meta:user-defined meta:name="OVERHEIDop.versieInformatie"/>
  </office:meta>
</office:document-meta>
</file>