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Jsvogelpad 17-ws, 3633DB Vreeland - Het verbreden omloop van 50 naar 80 cm (bouw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oktober 2024</text:p>
            <text:p text:style-name="common-al">Zaaknummer: Z2024-00001789</text:p>
            <text:p text:style-name="common-al">U kunt bezwaar maken tot en met 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3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9</meta:user-defined>
    <meta:user-defined meta:name="DCTERMS.abstract">Betreft: Beschikking op aanvraag op locatie IJsvogelpad 17-ws, 3633DB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IJsvogelpad 17-ws, 3633DB Vreeland - Het verbreden omloop van 50 naar 80 cm (bouwtechnisch)</meta:user-defined>
    <meta:user-defined meta:name="OVERHEIDop.datumEindeReactietermijn">2024-12-02</meta:user-defined>
    <meta:user-defined meta:name="OVERHEIDop.terinzageleggingBG">https://jeleefomgeving.nl/inzien/823214527/0d358ff3-8fad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9</meta:user-defined>
    <meta:user-defined meta:name="OVERHEIDop.GmbID/DC.identifier">gmb-2024-447339</meta:user-defined>
    <meta:user-defined meta:name="OVERHEIDop.versieInformatie"/>
  </office:meta>
</office:document-meta>
</file>