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ij Getsewoudweg P+R, plaatsen van vakwerkmast met antenne-installatie t.b.v. Vodafone netwerk, 21-10-2024, DSO 202410210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3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nabij Getsewoudweg P+R, plaatsen van vakwerkmast met antenne-installatie t.b.v. Vodafone netwerk, 21-10-2024, DSO 2024102100527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8</meta:user-defined>
    <meta:user-defined meta:name="OVERHEIDop.GmbID/DC.identifier">gmb-2024-447338</meta:user-defined>
    <meta:user-defined meta:name="OVERHEIDop.versieInformatie"/>
  </office:meta>
</office:document-meta>
</file>