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54-3 1054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deel van de zolderberging naar een zelfstandige wonen en het realiseren van trap van de derde verdieping naar één zolderberging</text:p>
            <text:p text:style-name="common-al">Zaakadres: Wilhelminastraat 54-3 1054WK Amsterdam</text:p>
            <text:p text:style-name="common-al">Datum ontvangst: 03-09-2024</text:p>
            <text:p text:style-name="common-al">Zaaknummer: Z2024-026216</text:p>
            <text:p text:style-name="common-al">DSO-nummer: 20240903009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3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216</meta:user-defined>
    <meta:user-defined meta:name="DCTERMS.abstract">(SDW)-omzetten van een deel van de zolderberging naar een zelfstandige wonen en het realiseren van trap van de derde verdieping naar één zolder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54-3 1054WK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37</meta:user-defined>
    <meta:user-defined meta:name="OVERHEIDop.GmbID/DC.identifier">gmb-2024-447337</meta:user-defined>
    <meta:user-defined meta:name="OVERHEIDop.versieInformatie"/>
  </office:meta>
</office:document-meta>
</file>