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5 november 2024 tot en met 1 maart 2025 nabij Hooftlaan 75-7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2919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15-10-2024</text:p>
            <text:p text:style-name="common-al">
            <text:span text:style-name="nadrukvet">Omschrijving: </text:span>het plaatsen van diverse objecten op de openbare weg 25-11-2024 t/m 01-03-2025</text:p>
            <text:p text:style-name="common-al">
            <text:span text:style-name="nadrukvet">Locatie: </text:span>nabij Hooftlaan 75-77, 1111JA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3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29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diverse objecten op de openbare weg van 25 november 2024 tot en met 1 maart 2025 nabij Hooftlaan 75-77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36</meta:user-defined>
    <meta:user-defined meta:name="OVERHEIDop.GmbID/DC.identifier">gmb-2024-447336</meta:user-defined>
    <meta:user-defined meta:name="OVERHEIDop.versieInformatie"/>
  </office:meta>
</office:document-meta>
</file>