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maken van een uitweg , Alphenseweg 16A, 5126 PN Gil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19-10-2024 een aanvraag omgevingsvergunning hebben ontvangen voor het maken van een uitweg op het adres Alphenseweg 16A, 5126 PN Gilze (1092409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47327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327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92409</meta:user-defined>
    <dc:language>nl</dc:language>
    <meta:user-defined meta:name="OVERHEIDop.locatietype/OVERHEIDop.gebiedsmarkering">Punt</meta:user-defined>
    <meta:user-defined meta:name="DC.title">Ingekomen aanvraag omgevingsvergunning, het maken van een uitweg , Alphenseweg 16A, 5126 PN Gilz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327</meta:user-defined>
    <meta:user-defined meta:name="OVERHEIDop.GmbID/DC.identifier">gmb-2024-447327</meta:user-defined>
    <meta:user-defined meta:name="OVERHEIDop.versieInformatie"/>
  </office:meta>
</office:document-meta>
</file>