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winningsleiding op de locatie Wim Mensinkstraat 7   Heemskerk, ingekomen 15 oktober 2024, zaaknummer ODIJ-Z-24-1503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plaatsen van een nieuwe winningsleiding op de locatie Wim Mensinkstraat 7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732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2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2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nieuwe winningsleiding op de locatie Wim Mensinkstraat 7   Heemskerk, ingekomen 15 oktober 2024, zaaknummer ODIJ-Z-24-150353</meta:user-defined>
    <meta:user-defined meta:name="DCTERMS.W3CDTF/DCTERMS.available">2024-10-23</meta:user-defined>
    <meta:user-defined meta:name="DCTERMS.W3CDTF/OVERHEIDop.jaargang">2024</meta:user-defined>
    <meta:user-defined meta:name="OVERHEIDop.publicationIssue">447326</meta:user-defined>
    <meta:user-defined meta:name="OVERHEIDop.GmbID/DC.identifier">gmb-2024-447326</meta:user-defined>
    <meta:user-defined meta:name="OVERHEIDop.versieInformatie"/>
  </office:meta>
</office:document-meta>
</file>