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Vroenhof 64, 6301KH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4 een besluit genomen op de aanvraag met zaaknummer Z2024-00001713 voor een Omgevingsvergunning op locatie Vroenhof 64, 6301KH Valkenburg. De vergunning is verleend. Het besluit betreft het kappen van een bo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4732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2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2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13</meta:user-defined>
    <meta:user-defined meta:name="DCTERMS.abstract">Betreft:  Besluit op locatie Vroenhof 64, 6301KH Valkenburg</meta:user-defined>
    <dc:language>nl</dc:language>
    <meta:user-defined meta:name="OVERHEIDop.locatietype/OVERHEIDop.gebiedsmarkering">Punt</meta:user-defined>
    <meta:user-defined meta:name="DC.title">Kennisgeving besluit op Omgevingsvergunning, Vroenhof 64, 6301KH Valkenbur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7324</meta:user-defined>
    <meta:user-defined meta:name="OVERHEIDop.GmbID/DC.identifier">gmb-2024-447324</meta:user-defined>
    <meta:user-defined meta:name="OVERHEIDop.versieInformatie"/>
  </office:meta>
</office:document-meta>
</file>