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edel, Molendijk 1a</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olendijk 1a, 5321 GG, Hedel.</text:p>
            <text:p text:style-name="common-al">De verleende vergunning is verzonden op 18 oktober 2024 en heeft betrekking op het organiseren van een feestweekend ter gelegenheid van Paardenmarkt Hedel in het gebouw van de Flux en op het voorterrein op het adres Molendijk 1a te Hedel. Het evenement mag gehouden worden binnen de volgende tijden: Vrijdag 1 november 2024 van 20.00 uur tot 01.00 uur. Zondag 3 november 2024 van 20.00 uur tot 05.00 uur, muziek tot 04.00 uur. Maandag 4 november 2024 van 16.00 uur tot 22.00 uur. </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4732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2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2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APV-vergunning: Hedel, Molendijk 1a</meta:user-defined>
    <meta:user-defined meta:name="DCTERMS.W3CDTF/DCTERMS.available">2024-10-23</meta:user-defined>
    <meta:user-defined meta:name="DCTERMS.W3CDTF/OVERHEIDop.jaargang">2024</meta:user-defined>
    <meta:user-defined meta:name="OVERHEIDop.publicationIssue">447321</meta:user-defined>
    <meta:user-defined meta:name="OVERHEIDop.GmbID/DC.identifier">gmb-2024-447321</meta:user-defined>
    <meta:user-defined meta:name="OVERHEIDop.versieInformatie"/>
  </office:meta>
</office:document-meta>
</file>