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inkweg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Eemsdelta besloten om de beslistermijn van de aanvraag met zaaknummer Z2024-00003758 voor het bouwen van een bedrijfsverzamelgebouw op de locatie Zinkweg Farm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731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758</meta:user-defined>
    <meta:user-defined meta:name="DCTERMS.abstract">Kennisgeving verlenging beslistermijn voor het bouwen van een bedrijfsverzamelgebouw op de locatie Zinkweg Farmsum 21 oktober 2024.</meta:user-defined>
    <dc:language>nl</dc:language>
    <meta:user-defined meta:name="OVERHEIDop.locatietype/OVERHEIDop.gebiedsmarkering">Vlak</meta:user-defined>
    <meta:user-defined meta:name="DC.title">Kennisgeving verlenging beslistermijn omgevingsvergunning Zinkweg Farms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319</meta:user-defined>
    <meta:user-defined meta:name="OVERHEIDop.GmbID/DC.identifier">gmb-2024-447319</meta:user-defined>
    <meta:user-defined meta:name="OVERHEIDop.versieInformatie"/>
  </office:meta>
</office:document-meta>
</file>