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1 oktober 2024 verleend Marcus Buschstraat 38, 9934GL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1 oktober 2024</text:p>
            <text:p text:style-name="common-al">Omschrijving: het plaatsen van een container</text:p>
            <text:p text:style-name="common-al">Locatie: Marcus Buschstraat 38, 9934GL Delfzijl</text:p>
            <text:p text:style-name="common-al">Zaaknummer: Z2024-0000418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731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186</meta:user-defined>
    <meta:user-defined meta:name="DCTERMS.abstract">APV ontheffing: 21 oktober 2024 verleend voor het plaatsen van een container op de locatie Marcus Buschstraat 38, 9934GL Delfzijl</meta:user-defined>
    <dc:language>nl</dc:language>
    <meta:user-defined meta:name="OVERHEIDop.locatietype/OVERHEIDop.gebiedsmarkering">Vlak</meta:user-defined>
    <meta:user-defined meta:name="DC.title">Kennisgeving besluit APV ontheffing: 21 oktober 2024 verleend Marcus Buschstraat 38, 9934GL Delfzij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16</meta:user-defined>
    <meta:user-defined meta:name="OVERHEIDop.GmbID/DC.identifier">gmb-2024-447316</meta:user-defined>
    <meta:user-defined meta:name="OVERHEIDop.versieInformatie"/>
  </office:meta>
</office:document-meta>
</file>