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ijgebouwen uitbreiden (veranda/overkapping en een carport incl. schuur) aan Rijksstraatweg 123, 4254 XD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ijgebouwen uitbreiden (veranda/overkapping en een carport incl. schuur) aan Rijksstraatweg 123, 4254 XD Sleeuwijk (2024-0386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4. De gemeente neemt daarover waarschijnlijk voor 09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31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651</meta:user-defined>
    <meta:user-defined meta:name="DCTERMS.abstract">bijgebouwen uitbreiden</meta:user-defined>
    <dc:language>nl</dc:language>
    <meta:user-defined meta:name="OVERHEIDop.locatietype/OVERHEIDop.gebiedsmarkering">Punt</meta:user-defined>
    <meta:user-defined meta:name="DC.title">Gemeente Altena - Aanvraag vergunning voor bijgebouwen uitbreiden (veranda/overkapping en een carport incl. schuur) aan Rijksstraatweg 123, 4254 XD Sleeuw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15</meta:user-defined>
    <meta:user-defined meta:name="OVERHEIDop.GmbID/DC.identifier">gmb-2024-447315</meta:user-defined>
    <meta:user-defined meta:name="OVERHEIDop.versieInformatie"/>
  </office:meta>
</office:document-meta>
</file>