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6 acacia bomen,Lisdoddelaan, t.o. nr. 6 to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isdoddelaan, t.o. nr. 6 tot 16</text:span> (0153Z2024102100080): het kappen van 6 acacia bomen (ingedi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31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2100080</meta:user-defined>
    <dc:language>nl</dc:language>
    <meta:user-defined meta:name="OVERHEIDop.locatietype/OVERHEIDop.gebiedsmarkering">Vlak</meta:user-defined>
    <meta:user-defined meta:name="DC.title">Melding het kappen van 6 acacia bomen,Lisdoddelaan, t.o. nr. 6 tot 1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312</meta:user-defined>
    <meta:user-defined meta:name="OVERHEIDop.GmbID/DC.identifier">gmb-2024-447312</meta:user-defined>
    <meta:user-defined meta:name="OVERHEIDop.versieInformatie"/>
  </office:meta>
</office:document-meta>
</file>