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Westeinde 57 te Waarder</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28 m2, kadastraal bekend gemeente Waarder, sectie C, nummer 253 (ged.), gelegen nabij Westeinde 57 te Waarder.</text:p>
            <text:p text:style-name="al"/>
            <text:p text:style-name="al">
            <text:span text:style-name="nadrukvet">Voorgenomen verkoop grond nabij Westeinde 57</text:span>
          </text:p>
            <text:p text:style-name="al">De gemeente Bodegraven-Reeuwijk is voornemens om bovengenoemd perceel grond te verkopen aan Stedin Netbeheer B.V. Als netbeheerder zorgt Stedin voor de aanleg en het onderhoud van een veilig en betrouwbaar elektriciteitsnetwerk in de regio. In het kader van de energietransitie zijn zij bezig met het uitbreiden van het netwerk om zo de capaciteit hiervan te vergroten. Het huidige middenspanningsnet voldoet niet meer aan de huidige eisen en daarom moeten zij dit vervangen en uitbreiden. Als dat niet gebeurt zullen er in de nabije toekomst ernstige storingen optreden en kunnen ze de buurt niet meer van een goed werkend elektriciteitsnet voorzien.</text:p>
            <text:p text:style-name="al"/>
            <text:p text:style-name="al">Stedin Netbeheer is voor het vervangen en vernieuwen van de benodigde transformatorstation afhankelijk van bovengenoemd perceel. De gemeente geeft met dit voornemen bovendien uitvoering aan de overeenkomst die zij met Stedin Netbeheer wil aangaan en waarin dit voornemen is opgenomen.</text:p>
            <text:p text:style-name="al"/>
            <text:p text:style-name="al">De gemeente meent op grond van het voorgaande dat Stedin Netbeheer de enige serieuze gegadigde is om het perceel grond te kopen. </text:p>
            <text:p text:style-name="al"/>
            <text:p text:style-name="al">
            <text:span text:style-name="nadrukvet"> Termijn reactie</text:span>
          </text:p>
            <text:p text:style-name="al">Zoals genoemd is de gemeente van mening dat er slechts één serieuze gegadigde in aanmerking komt voor de aankoop van de grond. Iedere serieuze gegadigde die zich niet kan verenigen met dit voornemen en meent ook in aanmerking te komen voor het kopen van de grond dient uiterlijk 12 november 2024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73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Westeinde 57 te Waarder</meta:user-defined>
    <meta:user-defined meta:name="DCTERMS.W3CDTF/DCTERMS.available">2024-10-23</meta:user-defined>
    <meta:user-defined meta:name="DCTERMS.W3CDTF/OVERHEIDop.jaargang">2024</meta:user-defined>
    <meta:user-defined meta:name="OVERHEIDop.publicationIssue">447311</meta:user-defined>
    <meta:user-defined meta:name="OVERHEIDop.GmbID/DC.identifier">gmb-2024-447311</meta:user-defined>
    <meta:user-defined meta:name="OVERHEIDop.versieInformatie"/>
  </office:meta>
</office:document-meta>
</file>