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gelinsoord - langs de Hearresleat: verleende omgevingsvergunning aanleggen van electriciteitskabels. (Z.807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egelinsoord - langs de Hearresleat reguliere procedure</text:span>
          </text:p>
            <text:p text:style-name="common-al">Op 17-10-2024 is een omgevingsvergunning verleend voor de locatie Vegelinsoord - langs de Hearresleat. De vergunning omvat het aanleggen van electriciteitskabel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8-11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73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74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gelinsoord - langs de Hearresleat: verleende omgevingsvergunning aanleggen van electriciteitskabels. (Z.807440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03</meta:user-defined>
    <meta:user-defined meta:name="OVERHEIDop.GmbID/DC.identifier">gmb-2024-447303</meta:user-defined>
    <meta:user-defined meta:name="OVERHEIDop.versieInformatie"/>
  </office:meta>
</office:document-meta>
</file>