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Hosstraat 39 110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.m.v. een nokverhoging</text:p>
            <text:p text:style-name="common-al">Zaakadres: Hendrik Hosstraat 39 1106ZM Amsterdam</text:p>
            <text:p text:style-name="common-al">Datum ontvangst: 19-09-2024</text:p>
            <text:p text:style-name="common-al">Zaaknummer: Z2024-028548</text:p>
            <text:p text:style-name="common-al">DSO-nummer: 20240919007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548</meta:user-defined>
    <meta:user-defined meta:name="DCTERMS.abstract">vergroten van de woning d.m.v. een nokverhoging (technisch) Hendrik Hosstraat 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Hosstraat 39 1106ZM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00</meta:user-defined>
    <meta:user-defined meta:name="OVERHEIDop.GmbID/DC.identifier">gmb-2024-447300</meta:user-defined>
    <meta:user-defined meta:name="OVERHEIDop.versieInformatie"/>
  </office:meta>
</office:document-meta>
</file>