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63 , 8485JE, Munnekeburen</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een Omgevingsvergunning op de locatie Grindweg 63 , 8485JE, Munnekeburen. De aanvraag is geregistreerd onder zaaknummer Z2024-00005415. De aanvraag betreft:</text:p>
            <text:p text:style-name="common-al">aanleg hoofdleid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729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9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9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15</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Grindweg 63 , 8485JE, Munnekeburen</meta:user-defined>
    <meta:user-defined meta:name="DCTERMS.W3CDTF/DCTERMS.available">2024-10-23</meta:user-defined>
    <meta:user-defined meta:name="DCTERMS.W3CDTF/OVERHEIDop.jaargang">2024</meta:user-defined>
    <meta:user-defined meta:name="OVERHEIDop.publicationIssue">447292</meta:user-defined>
    <meta:user-defined meta:name="OVERHEIDop.GmbID/DC.identifier">gmb-2024-447292</meta:user-defined>
    <meta:user-defined meta:name="OVERHEIDop.versieInformatie"/>
  </office:meta>
</office:document-meta>
</file>