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18133) Koningin Julianalaan 65 Voorburg 1 houtopstand v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appen van 1 denneboom aan de zijkant van de won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728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8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8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018133) Koningin Julianalaan 65 Voorburg 1 houtopstand vell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84</meta:user-defined>
    <meta:user-defined meta:name="OVERHEIDop.GmbID/DC.identifier">gmb-2024-447284</meta:user-defined>
    <meta:user-defined meta:name="OVERHEIDop.versieInformatie"/>
  </office:meta>
</office:document-meta>
</file>