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enumerweg 3, 9914PT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oktober 2024 een besluit genomen op de aanvraag met zaaknummer Z2024-00002816 voor het bouwkundig versterken van een gemeentelijk monument op de locatie Eenumerweg 3, 9914PT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25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816</meta:user-defined>
    <meta:user-defined meta:name="DCTERMS.abstract">21 oktober 2024 verleend voor het bouwkundig versterken van een gemeentelijk monument op de locatie Eenumerweg 3, 9914PT Zeerijp.</meta:user-defined>
    <dc:language>nl</dc:language>
    <meta:user-defined meta:name="OVERHEIDop.locatietype/OVERHEIDop.gebiedsmarkering">Vlak</meta:user-defined>
    <meta:user-defined meta:name="DC.title">Kennisgeving besluit op aanvraag omgevingsvergunning Eenumerweg 3, 9914PT Zeerij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255</meta:user-defined>
    <meta:user-defined meta:name="OVERHEIDop.GmbID/DC.identifier">gmb-2024-447255</meta:user-defined>
    <meta:user-defined meta:name="OVERHEIDop.versieInformatie"/>
  </office:meta>
</office:document-meta>
</file>