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standplaatsvergunning - Borenschuur Riel</text:p>
      <text:section text:name="zakelijke-mededeling_id1-3-2" text:style-name="zakelijke-mededeling">
        <text:section text:name="zakelijke-mededeling-tekst_id1-3-2-1" text:style-name="zakelijke-mededeling-tekst">
          <text:section text:name="tekst_id1-3-2-1-1" text:style-name="tekst">
            <text:p text:style-name="common-al">Het college heeft op 21 oktober 2024 de volgende vergunning verleend: </text:p>
            <text:p text:style-name="common-al">
            <text:span text:style-name="nadrukvet">Seizoensgebonden</text:span>
            <text:span text:style-name="nadrukvet"> standplaats</text:span>
            <text:span text:style-name="nadrukvet">vergunning</text:span>
          </text:p>
            <text:p text:style-name="common-al">Voor het innemen van een standplaats voor de verkoop van oliebollen op het terrein van de Boerenschuur in Riel voor de periode van 28 oktober 2024 tot en met 31 december 2024.</text:p>
            <text:p text:style-name="common-al">Kenmerk: 2024-022818</text:p>
            <text:p text:style-name="common-al">
            <text:span text:style-name="nadrukvet">Bent u het niet eens met een besluit?</text:span>
          </text:p>
            <text:p text:style-name="common-al">Dan kunt u binnen 6 weken na de dag van verzending van een besluit/vergunning, bezwaar maken. </text:p>
            <text:p text:style-name="common-al">Bezwaar maken kan op twee manieren:</text:p>
            <text:list text:style-name="id1-3-2-1-1-8">
              <text:list-item text:style-override="id1-3-2-1-1-8-1">
                <text:number>1.</text:number>
                <text:p text:style-name="al">Online: ga naar www.goirle.nl/bezwaarschriftindienen en gebruik uw DigiD.</text:p>
              </text:list-item>
              <text:list-item text:style-override="id1-3-2-1-1-8-2">
                <text:number>2.</text:number>
                <text:p text:style-name="al">Op papier: stuur uw bezwaarschrift naar het college van burgemeester en wethouders, Postbus 17, 5050 AA Goirle.</text:p>
              </text:list-item>
            </text:list>
            <text:p text:style-name="common-al">Zet in het bezwaarschrift in elk geval: </text:p>
            <text:list text:style-name="id1-3-2-1-1-10">
              <text:list-item text:style-override="id1-3-2-1-1-10-1">
                <text:number>•</text:number>
                <text:p text:style-name="al">Uw naam en adres </text:p>
              </text:list-item>
              <text:list-item text:style-override="id1-3-2-1-1-10-2">
                <text:number>•</text:number>
                <text:p text:style-name="al">De datum van uw bezwaarschrift </text:p>
              </text:list-item>
              <text:list-item text:style-override="id1-3-2-1-1-10-3">
                <text:number>•</text:number>
                <text:p text:style-name="al">Om welk besluit het gaat (bijv. onderwerp, zaaknummer)</text:p>
              </text:list-item>
              <text:list-item text:style-override="id1-3-2-1-1-10-4">
                <text:number>•</text:number>
                <text:p text:style-name="al">Waarom u het niet eens bent met het besluit </text:p>
              </text:list-item>
              <text:list-item text:style-override="id1-3-2-1-1-10-5">
                <text:number>•</text:number>
                <text:p text:style-name="al">Uw handtekening. Als u uw bezwaar online indient, is uw DigiD uw handtekening. </text:p>
              </text:list-item>
            </text:list>
            <text:p text:style-name="common-al">Daarnaast vragen wij u om uw telefoonnummer in het bezwaarschrift te zetten. Zo kunnen we u beter van dienst zijn.</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list text:style-name="id1-3-2-1-1-15">
              <text:list-item text:style-override="id1-3-2-1-1-15-1">
                <text:number>1.</text:number>
                <text:p text:style-name="al">Online: ga naar www.rechtspraak.nl en gebruik uw DigiD.</text:p>
              </text:list-item>
              <text:list-item text:style-override="id1-3-2-1-1-15-2">
                <text:number>2.</text:number>
                <text:p text:style-name="al">Op papier: stuur uw verzoek naar de Voorzieningenrechter van de rechtbank Zeeland - West-Brabant, Team Bestuursrecht, Postbus 90006, 4800 PA Breda.</text:p>
              </text:list-item>
            </text:list>
            <text:p text:style-name="last-al">Aan een voorlopige voorziening zijn kosten verbonden. Meer informatie over een voorlopige voorziening vindt u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72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 - Borenschuur Riel</meta:user-defined>
    <meta:user-defined meta:name="DCTERMS.W3CDTF/DCTERMS.available">2024-10-23</meta:user-defined>
    <meta:user-defined meta:name="DCTERMS.W3CDTF/OVERHEIDop.jaargang">2024</meta:user-defined>
    <meta:user-defined meta:name="OVERHEIDop.publicationIssue">447253</meta:user-defined>
    <meta:user-defined meta:name="OVERHEIDop.GmbID/DC.identifier">gmb-2024-447253</meta:user-defined>
    <meta:user-defined meta:name="OVERHEIDop.versieInformatie"/>
  </office:meta>
</office:document-meta>
</file>