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bouwen meerdere bedrijfsgebouwen (o.a. kantoor, werkplaats, loodsen, silo's) , Oude Maasweg 12 Haelen, perceel F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meerdere bedrijfsgebouwen (o.a. kantoor, werkplaats, loodsen, silo's) op locatie Oude Maasweg 12 Haelen, perceel F 77.</text:p>
            <text:p text:style-name="common-al">De omgevingsvergunning is geregistreerd onder zaaknummer 2022-032337. Het besluit is op 4 december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72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2-032337</meta:user-defined>
    <meta:user-defined meta:name="DCTERMS.abstract">Betreft: Besluit omgevingsvergunning</meta:user-defined>
    <dc:language>nl</dc:language>
    <meta:user-defined meta:name="OVERHEIDop.locatietype/OVERHEIDop.gebiedsmarkering">Punt</meta:user-defined>
    <meta:user-defined meta:name="DC.title">Besluit omgevingsvergunning voor bouwen meerdere bedrijfsgebouwen (o.a. kantoor, werkplaats, loodsen, silo's) , Oude Maasweg 12 Haelen, perceel F 77</meta:user-defined>
    <meta:user-defined meta:name="DCTERMS.W3CDTF/DCTERMS.available">2024-01-29</meta:user-defined>
    <meta:user-defined meta:name="DCTERMS.W3CDTF/OVERHEIDop.jaargang">2024</meta:user-defined>
    <meta:user-defined meta:name="OVERHEIDop.publicationIssue">44725</meta:user-defined>
    <meta:user-defined meta:name="OVERHEIDop.GmbID/DC.identifier">gmb-2024-44725</meta:user-defined>
    <meta:user-defined meta:name="OVERHEIDop.versieInformatie"/>
  </office:meta>
</office:document-meta>
</file>