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orenbloemstraat 10, 9903EC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heeft de gemeente Eemsdelta een aanvraag ontvangen voor het verbreden van een uitweg op de locatie Korenbloemstraat 10, 9903EC Appingedam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447245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45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304</meta:user-defined>
    <meta:user-defined meta:name="DCTERMS.abstract">19 oktober 2024 voor het verbreden van een uitweg op de locatie Korenbloemstraat 10, 9903EC Appingedam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Korenbloemstraat 10, 9903EC Appingedam</meta:user-defined>
    <meta:user-defined meta:name="DCTERMS.W3CDTF/DCTERMS.available">2024-10-30</meta:user-defined>
    <meta:user-defined meta:name="DCTERMS.W3CDTF/OVERHEIDop.jaargang">2024</meta:user-defined>
    <meta:user-defined meta:name="OVERHEIDop.publicationIssue">447245</meta:user-defined>
    <meta:user-defined meta:name="OVERHEIDop.GmbID/DC.identifier">gmb-2024-447245</meta:user-defined>
    <meta:user-defined meta:name="OVERHEIDop.versieInformatie"/>
  </office:meta>
</office:document-meta>
</file>