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roep aan huis binnen woonbestemming aan Grotebrugse Grintweg 18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eroep aan huis binnen woonbestemming aan Grotebrugse Grintweg 18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[ontvangstdatum aanvraag vergunning]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2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72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eroep aan huis binnen woonbestemming aan Grotebrugse Grintweg 180 Tiel</meta:user-defined>
    <dc:language>nl</dc:language>
    <meta:user-defined meta:name="OVERHEIDop.locatietype/OVERHEIDop.gebiedsmarkering">Adres</meta:user-defined>
    <meta:user-defined meta:name="DC.title">Aanvraag vergunning voor beroep aan huis binnen woonbestemming aan Grotebrugse Grintweg 180 Ti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43</meta:user-defined>
    <meta:user-defined meta:name="OVERHEIDop.GmbID/DC.identifier">gmb-2024-447243</meta:user-defined>
    <meta:user-defined meta:name="OVERHEIDop.versieInformatie"/>
  </office:meta>
</office:document-meta>
</file>