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iger op de openbare weg van 28 oktober 2024 tot en met 1 april 2025 nabij Wilhelminaplantsoen 164-16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379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8 oktober 2024</text:span>
          </text:p>
            <text:p text:style-name="common-al">
            <text:span text:style-name="nadrukvet">Omschrijving: Het plaatsen van een steiger op de openbare weg 28-10-2024 t/m 01-04-2025</text:span>
          </text:p>
            <text:p text:style-name="common-al">
            <text:span text:style-name="nadrukvet">Locatie: Nabij Wilhelminaplantsoen 164-16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72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37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steiger op de openbare weg van 28 oktober 2024 tot en met 1 april 2025 nabij Wilhelminaplantsoen 164-168 te Die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242</meta:user-defined>
    <meta:user-defined meta:name="OVERHEIDop.GmbID/DC.identifier">gmb-2024-447242</meta:user-defined>
    <meta:user-defined meta:name="OVERHEIDop.versieInformatie"/>
  </office:meta>
</office:document-meta>
</file>