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allunalaan 8, 2803V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4 een aanvraag om een omgevingsvergunning ontvangen. Het gaat over het vellen van een boom op de locatie Callunalaan 8, 2803VN Gouda. De aanvraag is geregistreerd onder kenmerk 2024-0002146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723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3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3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146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Callunalaan 8, 2803VN Gouda</meta:user-defined>
    <meta:user-defined meta:name="DCTERMS.W3CDTF/DCTERMS.available">2024-10-23</meta:user-defined>
    <meta:user-defined meta:name="DCTERMS.W3CDTF/OVERHEIDop.jaargang">2024</meta:user-defined>
    <meta:user-defined meta:name="OVERHEIDop.publicationIssue">447239</meta:user-defined>
    <meta:user-defined meta:name="OVERHEIDop.GmbID/DC.identifier">gmb-2024-447239</meta:user-defined>
    <meta:user-defined meta:name="OVERHEIDop.versieInformatie"/>
  </office:meta>
</office:document-meta>
</file>