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ksstraatweg 63, 2171AK Sassenheim, het bouwen en gebruiken van een bedrijfshal met kantoor. Kenmerk Z2023-000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en gebruiken van een bedrijfshal met kantoor en alle daarbij behorende stukken liggen vanaf 24 oktober 2024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24 oktober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2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452</meta:user-defined>
    <dc:language>nl</dc:language>
    <meta:user-defined meta:name="OVERHEIDop.locatietype/OVERHEIDop.gebiedsmarkering">Punt</meta:user-defined>
    <meta:user-defined meta:name="DC.title">Ontwerpbesluit omgevingsvergunning, Rijksstraatweg 63, 2171AK Sassenheim, het bouwen en gebruiken van een bedrijfshal met kantoor. Kenmerk Z2023-00000452.</meta:user-defined>
    <meta:user-defined meta:name="OVERHEIDop.datumEindeReactietermijn">2024-12-04</meta:user-defined>
    <meta:user-defined meta:name="OVERHEIDop.TilID/OVERHEIDop.terinzageleggingOP">til-2024-3166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34</meta:user-defined>
    <meta:user-defined meta:name="OVERHEIDop.GmbID/DC.identifier">gmb-2024-447234</meta:user-defined>
    <meta:user-defined meta:name="OVERHEIDop.versieInformatie"/>
  </office:meta>
</office:document-meta>
</file>