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euk afstervende kroon ter Hoogte van de NBS, Stationswe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euk afstervende kroon ter Hoogte van de NBS, Stationsweg Baarn. Kenmerk 1005590 en datum besluit 21-10-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72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5590</meta:user-defined>
    <meta:user-defined meta:name="DCTERMS.abstract">8529 Beuk afstervende kroon NB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euk afstervende kroon ter Hoogte van de NBS, Stationsweg Baarn.</meta:user-defined>
    <meta:user-defined meta:name="DCTERMS.W3CDTF/DCTERMS.available">2024-10-23</meta:user-defined>
    <meta:user-defined meta:name="DCTERMS.W3CDTF/OVERHEIDop.jaargang">2024</meta:user-defined>
    <meta:user-defined meta:name="OVERHEIDop.publicationIssue">447233</meta:user-defined>
    <meta:user-defined meta:name="OVERHEIDop.GmbID/DC.identifier">gmb-2024-447233</meta:user-defined>
    <meta:user-defined meta:name="OVERHEIDop.versieInformatie"/>
  </office:meta>
</office:document-meta>
</file>