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ranjeboulevard op 27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5-01-2024 een aanvraag voor een evenementenvergunning ontvangen. De aanvraag heeft zaaknummer 898449.</text:p>
            <text:p text:style-name="common-al">De aanvraag gaat over:Naam evenement: OranjeboulevardDatum evenement: op 27-04-2024 Locatie evenement: Raam, Bogen en Veerstal te GoudaActiviteiten: Kindervrijmarkt en podium met livemuziek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72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077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Oranjeboulevard op 27-04-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23</meta:user-defined>
    <meta:user-defined meta:name="OVERHEIDop.GmbID/DC.identifier">gmb-2024-44723</meta:user-defined>
    <meta:user-defined meta:name="OVERHEIDop.versieInformatie"/>
  </office:meta>
</office:document-meta>
</file>