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Leeuwerikstraat 17 2025WD Haarlem, 0392-2024-0147774, het plaatsen van een dakopbouw op bestaande woning, ontvangen op 21-10-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7227</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227</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227</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47774</meta:user-defined>
    <meta:user-defined meta:name="DCTERMS.abstract">het plaatsen van een dakopbouw op bestaan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Leeuwerikstraat 17 2025WD Haarlem, 0392-2024-0147774, het plaatsen van een dakopbouw op bestaande woning, ontvangen op 21-10-2024</meta:user-defined>
    <meta:user-defined meta:name="DCTERMS.W3CDTF/DCTERMS.available">2024-10-23</meta:user-defined>
    <meta:user-defined meta:name="DCTERMS.W3CDTF/OVERHEIDop.jaargang">2024</meta:user-defined>
    <meta:user-defined meta:name="OVERHEIDop.publicationIssue">447227</meta:user-defined>
    <meta:user-defined meta:name="OVERHEIDop.GmbID/DC.identifier">gmb-2024-447227</meta:user-defined>
    <meta:user-defined meta:name="OVERHEIDop.versieInformatie"/>
  </office:meta>
</office:document-meta>
</file>