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friettent/uitgiftepunt" op het E3-strand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0-2024 een exploitatievergunning verleend. De gemeente geeft hiermee toestemming voor het exploiteren van een (ondersteunend) horecabedrijf  "friettent/uitgiftepunt" op het E3-strand aan Buivensedreef 10 5521RN Eersel. Het kenmerk van de gemeente voor deze zaak is 07704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2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4900</meta:user-defined>
    <meta:user-defined meta:name="DCTERMS.abstract">exploiteren van een (ondersteunend) horecabedrijf  "friettent/uitgiftepunt" op het E3-strand</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ondersteunend) horecabedrijf  "friettent/uitgiftepunt" op het E3-strand aan Buivensedreef 10 5521RN Eersel</meta:user-defined>
    <meta:user-defined meta:name="DCTERMS.W3CDTF/DCTERMS.available">2024-10-23</meta:user-defined>
    <meta:user-defined meta:name="DCTERMS.W3CDTF/OVERHEIDop.jaargang">2024</meta:user-defined>
    <meta:user-defined meta:name="OVERHEIDop.publicationIssue">447223</meta:user-defined>
    <meta:user-defined meta:name="OVERHEIDop.GmbID/DC.identifier">gmb-2024-447223</meta:user-defined>
    <meta:user-defined meta:name="OVERHEIDop.versieInformatie"/>
  </office:meta>
</office:document-meta>
</file>