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mstelveenseweg 1006B 1081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erk, staande in de achtertuin</text:p>
            <text:p text:style-name="common-al">Zaakadres: Amstelveenseweg 1006B 1081JS Amsterdam</text:p>
            <text:p text:style-name="common-al">Datum ontvangst: 10-09-2024</text:p>
            <text:p text:style-name="common-al">Zaaknummer: Z2024-027212</text:p>
            <text:p text:style-name="common-al">DSO-nummer: 20240910014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2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2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2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7212</meta:user-defined>
    <meta:user-defined meta:name="DCTERMS.abstract">Kappen van een berk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mstelveenseweg 1006B 1081JS Amsterda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221</meta:user-defined>
    <meta:user-defined meta:name="OVERHEIDop.GmbID/DC.identifier">gmb-2024-447221</meta:user-defined>
    <meta:user-defined meta:name="OVERHEIDop.versieInformatie"/>
  </office:meta>
</office:document-meta>
</file>