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Gemeentehuis en sporthal Campus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</text:span>Gemeentehuis en sporthal Campus Damwâld, het organiseren van een Sinterklaasintocht op 23 november 2024 van 12.00 uur tot 17.00 uur (besluit is verzonden op 21 oktober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472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4</meta:user-defined>
    <dc:language>nl</dc:language>
    <meta:user-defined meta:name="OVERHEIDop.locatietype/OVERHEIDop.gebiedsmarkering">Woonplaats</meta:user-defined>
    <meta:user-defined meta:name="DC.title">Evenementenvergunning Gemeentehuis en sporthal Campus Damwâld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220</meta:user-defined>
    <meta:user-defined meta:name="OVERHEIDop.GmbID/DC.identifier">gmb-2024-447220</meta:user-defined>
    <meta:user-defined meta:name="OVERHEIDop.versieInformatie"/>
  </office:meta>
</office:document-meta>
</file>