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hellingbaan aan de Veerweg 3 te Schiermonnikoog.  (zaaknr. 44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tijdelijke hellingbaan aan de Veerweg 3 te Schiermonnikoog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6 oktober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472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663</meta:user-defined>
    <dc:language>nl</dc:language>
    <meta:user-defined meta:name="OVERHEIDop.locatietype/OVERHEIDop.gebiedsmarkering">Adres</meta:user-defined>
    <meta:user-defined meta:name="DC.title">Aanvraag vergunning voor het plaatsen van een tijdelijke hellingbaan aan de Veerweg 3 te Schiermonnikoog.  (zaaknr. 440663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19</meta:user-defined>
    <meta:user-defined meta:name="OVERHEIDop.GmbID/DC.identifier">gmb-2024-447219</meta:user-defined>
    <meta:user-defined meta:name="OVERHEIDop.versieInformatie"/>
  </office:meta>
</office:document-meta>
</file>