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ndergrondse container aan de Langestreek 11 te Schiermonnikoog. (zaaknr. 440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plaatsen van een ondergrondse container aan de Langestreek 11  te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16 oktober 2024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common-al">U kunt nu alvast de aanvraag van de vergunning bekijken en hierover vragen stellen. Hiervoor kunt u bellen met de gemeente Schiermonnikoog. Dit kan via het telefoonnummer 0519-535050 of via <text:span text:style-name="nadrukondlijn">postbus20@schiermonnikoog.nl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4720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0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0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40549</meta:user-defined>
    <dc:language>nl</dc:language>
    <meta:user-defined meta:name="OVERHEIDop.locatietype/OVERHEIDop.gebiedsmarkering">Adres</meta:user-defined>
    <meta:user-defined meta:name="DC.title">Aanvraag vergunning voor het plaatsen van een ondergrondse container aan de Langestreek 11 te Schiermonnikoog. (zaaknr. 440549)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207</meta:user-defined>
    <meta:user-defined meta:name="OVERHEIDop.GmbID/DC.identifier">gmb-2024-447207</meta:user-defined>
    <meta:user-defined meta:name="OVERHEIDop.versieInformatie"/>
  </office:meta>
</office:document-meta>
</file>