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 van Zinderen Bakkerstrjitte en G van der Zwaagstrjitte te Gorredijk</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op de locatie R. van Zinderen Bakkerstrjitte en G van der Zwaagstrjitte te Gorredijk. De aanvraag is geregistreerd onder zaaknummer Z2024-00005445. De aanvraag betreft:</text:p>
            <text:p text:style-name="common-al">sloop 36 woningen en nieuwbouw 40 woning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72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45</meta:user-defined>
    <meta:user-defined meta:name="DCTERMS.abstract">OWO</meta:user-defined>
    <dc:language>nl</dc:language>
    <meta:user-defined meta:name="OVERHEIDop.locatietype/OVERHEIDop.gebiedsmarkering">Vlak</meta:user-defined>
    <meta:user-defined meta:name="DC.title">Kennisgeving ontvangst aanvraag Omgevingsvergunning, R. van Zinderen Bakkerstrjitte en G van der Zwaagstrjitte te Gorredijk</meta:user-defined>
    <meta:user-defined meta:name="DCTERMS.W3CDTF/DCTERMS.available">2024-10-23</meta:user-defined>
    <meta:user-defined meta:name="DCTERMS.W3CDTF/OVERHEIDop.jaargang">2024</meta:user-defined>
    <meta:user-defined meta:name="OVERHEIDop.publicationIssue">447205</meta:user-defined>
    <meta:user-defined meta:name="OVERHEIDop.GmbID/DC.identifier">gmb-2024-447205</meta:user-defined>
    <meta:user-defined meta:name="OVERHEIDop.versieInformatie"/>
  </office:meta>
</office:document-meta>
</file>