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kant 9 5752AJ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4 een besluit genomen op de aanvraag omgevingsvergunning voor het kappen van een boom op de locatie Heikant 9, 5752AJ in Deurne. De zaak is geregistreerd onder nummer HZ-2024-0896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2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4-089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ikant 9 5752AJ in Deurne</meta:user-defined>
    <meta:user-defined meta:name="OVERHEIDop.datumEindeReactietermijn">2024-12-03</meta:user-defined>
    <meta:user-defined meta:name="OVERHEIDop.terinzageleggingBG">https://mijnpublicaties.nl/Publicatie/98e11dfa-e7b4-4e04-de61-08dcf1bc2bb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02</meta:user-defined>
    <meta:user-defined meta:name="OVERHEIDop.GmbID/DC.identifier">gmb-2024-447202</meta:user-defined>
    <meta:user-defined meta:name="OVERHEIDop.versieInformatie"/>
  </office:meta>
</office:document-meta>
</file>