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 Trijnweg 40, 9909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4 een besluit genomen op de aanvraag met zaaknummer Z2024-00003942 voor het kappen van 2 bomen (gevaar) op de locatie Lage Trijnweg 40, 9909TE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2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942</meta:user-defined>
    <meta:user-defined meta:name="DCTERMS.abstract">21 oktober 2024 verleend voor het kappen van 2 bomen (gevaar) op de locatie Lage Trijnweg 40, 9909TE Spijk.</meta:user-defined>
    <dc:language>nl</dc:language>
    <meta:user-defined meta:name="OVERHEIDop.locatietype/OVERHEIDop.gebiedsmarkering">Punt</meta:user-defined>
    <meta:user-defined meta:name="DC.title">Kennisgeving besluit op aanvraag omgevingsvergunning Lage Trijnweg 40, 9909TE Sp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201</meta:user-defined>
    <meta:user-defined meta:name="OVERHEIDop.GmbID/DC.identifier">gmb-2024-447201</meta:user-defined>
    <meta:user-defined meta:name="OVERHEIDop.versieInformatie"/>
  </office:meta>
</office:document-meta>
</file>